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margin-bottom="0.25in" fo:line-height="150%" fo:margin-left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weight="bold" style:font-weight-asian="bold" fo:language="sr" fo:country="CS"/>
    </style:style>
    <style:style style:name="P9" style:parent-style-name="ListParagraph" style:family="paragraph">
      <style:paragraph-properties fo:text-align="center" fo:margin-bottom="0.25in" fo:line-height="150%" fo:margin-left="0in">
        <style:tab-stops>
          <style:tab-stop style:type="center" style:position="6.8909in"/>
          <style:tab-stop style:type="right" style:position="6.925in"/>
        </style:tab-stops>
      </style:paragraph-properties>
      <style:text-properties style:font-name="Arial" style:font-name-complex="Arial" fo:font-weight="bold" style:font-weight-asian="bold" fo:language="sr" fo:country="CS"/>
    </style:style>
    <style:style style:name="P10" style:parent-style-name="ListParagraph" style:family="paragraph">
      <style:paragraph-properties fo:text-align="justify" fo:margin-bottom="0in" fo:line-height="100%" fo:margin-left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weight="bold" style:font-weight-asian="bold" fo:language="sr" fo:country="CS"/>
    </style:style>
    <style:style style:name="P11" style:parent-style-name="Normal" style:family="paragraph">
      <style:paragraph-properties fo:text-align="justify" fo:margin-bottom="0in" fo:line-height="100%" fo:margin-left="0.4923in" fo:text-indent="0.0076in" fo:background-color="#F2F2F2">
        <style:tab-stops>
          <style:tab-stop style:type="left" style:position="-0.0986in"/>
        </style:tab-stops>
      </style:paragraph-properties>
      <style:text-properties fo:font-weight="bold" style:font-weight-asian="bold" fo:language="sr" fo:country="CS"/>
    </style:style>
    <style:style style:name="P12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13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sr" fo:country="C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sr" fo:country="CS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sr" fo:country="C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anguage="sr" fo:country="CS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23" style:parent-style-name="Normal" style:family="paragraph">
      <style:paragraph-properties fo:text-align="justify" fo:margin-bottom="0.0833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24" style:parent-style-name="DefaultParagraphFont" style:family="text">
      <style:text-properties fo:language="sr" fo:country="CS"/>
    </style:style>
    <style:style style:name="P25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26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27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language="sr" fo:country="C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sr" fo:country="CS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34" style:parent-style-name="DefaultParagraphFont" style:family="text">
      <style:text-properties fo:language="sr" fo:country="CS"/>
    </style:style>
    <style:style style:name="P35" style:parent-style-name="Normal" style:family="paragraph">
      <style:paragraph-properties fo:text-align="justify" fo:margin-bottom="0.0833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36" style:parent-style-name="DefaultParagraphFont" style:family="text">
      <style:text-properties fo:language="sr" fo:country="CS"/>
    </style:style>
    <style:style style:name="P37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38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39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anguage="sr" fo:country="CS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anguage="sr" fo:country="CS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46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47" style:parent-style-name="Normal" style:family="paragraph">
      <style:paragraph-properties fo:text-align="justify" fo:margin-bottom="0.0833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48" style:parent-style-name="DefaultParagraphFont" style:family="text">
      <style:text-properties fo:language="sr" fo:country="CS"/>
    </style:style>
    <style:style style:name="P49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50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51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anguage="sr" fo:country="CS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anguage="sr" fo:country="CS"/>
    </style:style>
    <style:style style:name="T58" style:parent-style-name="DefaultParagraphFont" style:family="text">
      <style:text-properties fo:font-weight="bold" style:font-weight-asian="bold" fo:language="sr" fo:country="CS"/>
    </style:style>
    <style:style style:name="T59" style:parent-style-name="DefaultParagraphFont" style:family="text">
      <style:text-properties fo:font-weight="bold" style:font-weight-asian="bold" fo:language="sr" fo:country="CS"/>
    </style:style>
    <style:style style:name="T60" style:parent-style-name="DefaultParagraphFont" style:family="text">
      <style:text-properties fo:font-weight="bold" style:font-weight-asian="bold" fo:language="sr" fo:country="CS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63" style:parent-style-name="DefaultParagraphFont" style:family="text">
      <style:text-properties fo:language="sr" fo:country="CS"/>
    </style:style>
    <style:style style:name="T64" style:parent-style-name="DefaultParagraphFont" style:family="text">
      <style:text-properties fo:language="sr" fo:country="CS"/>
    </style:style>
    <style:style style:name="P65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66" style:parent-style-name="DefaultParagraphFont" style:family="text">
      <style:text-properties fo:language="sr" fo:country="CS"/>
    </style:style>
    <style:style style:name="P67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68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language="sr" fo:country="CS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language="sr" fo:country="CS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language="sr" fo:country="CS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language="sr" fo:country="CS"/>
    </style:style>
    <style:style style:name="T77" style:parent-style-name="DefaultParagraphFont" style:family="text">
      <style:text-properties fo:font-weight="bold" style:font-weight-asian="bold" fo:language="sr" fo:country="CS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80" style:parent-style-name="DefaultParagraphFont" style:family="text">
      <style:text-properties fo:language="sr" fo:country="CS"/>
    </style:style>
    <style:style style:name="T81" style:parent-style-name="DefaultParagraphFont" style:family="text">
      <style:text-properties fo:language="sr" fo:country="CS"/>
    </style:style>
    <style:style style:name="T82" style:parent-style-name="DefaultParagraphFont" style:family="text">
      <style:text-properties fo:language="sr" fo:country="CS"/>
    </style:style>
    <style:style style:name="P83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84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85" style:parent-style-name="DefaultParagraphFont" style:family="text">
      <style:text-properties fo:language="sr" fo:country="CS"/>
    </style:style>
    <style:style style:name="T86" style:parent-style-name="DefaultParagraphFont" style:family="text">
      <style:text-properties fo:language="sr" fo:country="CS"/>
    </style:style>
    <style:style style:name="P87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88" style:parent-style-name="DefaultParagraphFont" style:family="text">
      <style:text-properties fo:language="sr" fo:country="CS"/>
    </style:style>
    <style:style style:name="P89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90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language="sr" fo:country="CS"/>
    </style:style>
    <style:style style:name="T93" style:parent-style-name="DefaultParagraphFont" style:family="text">
      <style:text-properties fo:font-weight="bold" style:font-weight-asian="bold" fo:language="sr" fo:country="CS"/>
    </style:style>
    <style:style style:name="T94" style:parent-style-name="DefaultParagraphFont" style:family="text">
      <style:text-properties fo:font-weight="bold" style:font-weight-asian="bold" fo:language="sr" fo:country="CS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anguage="sr" fo:country="CS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language="sr" fo:country="CS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anguage="sr" fo:country="CS"/>
    </style:style>
    <style:style style:name="T101" style:parent-style-name="DefaultParagraphFont" style:family="text">
      <style:text-properties fo:font-weight="bold" style:font-weight-asian="bold" fo:language="sr" fo:country="CS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104" style:parent-style-name="DefaultParagraphFont" style:family="text">
      <style:text-properties fo:language="sr" fo:country="CS"/>
    </style:style>
    <style:style style:name="P105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sr" fo:country="CS"/>
    </style:style>
    <style:style style:name="P108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109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110" style:parent-style-name="ListParagraph" style:list-style-name="LFO12" style:family="paragraph">
      <style:paragraph-properties fo:text-align="justify" fo:margin-bottom="0.0833in" fo:line-height="100%" fo:margin-left="0.4923in" fo:text-indent="0in">
        <style:tab-stops>
          <style:tab-stop style:type="left" style:position="-0.0986in"/>
        </style:tab-stops>
      </style:paragraph-properties>
      <style:text-properties fo:font-weight="bold" style:font-weight-asian="bold" fo:language="sr" fo:country="CS"/>
    </style:style>
    <style:style style:name="P111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112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113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114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-0.2958in"/>
        </style:tab-stops>
      </style:paragraph-properties>
    </style:style>
    <style:style style:name="P115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  <style:style style:name="P116" style:parent-style-name="Normal" style:family="paragraph">
      <style:paragraph-properties fo:text-align="justify" fo:margin-bottom="0in" fo:line-height="100%" fo:margin-left="0.4923in" fo:text-indent="0.0076in">
        <style:tab-stops>
          <style:tab-stop style:type="left" style:position="-0.0986in"/>
        </style:tab-stops>
      </style:paragraph-properties>
    </style:style>
  </office:automatic-styles>
  <office:body>
    <office:text text:use-soft-page-breaks="true">
      <text:p text:style-name="P1"><text:tab/></text:p>
      <text:p text:style-name="P9">ПОТРЕБНА ДОКУМНТАЦИЈА ЗА РЕГИСТРАЦИЈУ СТАМБЕНЕ ЗАЈЕДНИЦЕ</text:p>
      <text:p text:style-name="P10"><text:tab/></text:p>
      <text:p text:style-name="P11">Уз попуњен образац пријаве, у зависности од врсте регистрације (упис стамбене заједнице, регистрација промене или брисања података и докумената о стамбеној заједнице<text:s/>/ управнику / професионалном управнику), прилаже се одговарајућа потребна документација.</text:p>
      <text:p text:style-name="P12"/>
      <text:list text:style-name="LFO12" text:continue-numbering="true">
        <text:list-item>
          <text:p text:style-name="P13"><text:span text:style-name="T14">З</text:span><text:span text:style-name="T15">а стамбен</text:span><text:span text:style-name="T16">у</text:span><text:span text:style-name="T17"><text:s/>заједниц</text:span><text:span text:style-name="T18">у</text:span><text:span text:style-name="T19"><text:s/></text:span><text:span text:style-name="T20">која има управника (пријаву подноси изабрани управник)</text:span><text:span text:style-name="T21">:</text:span></text:p>
        </text:list-item>
      </text:list>
      <text:p text:style-name="P22">1)<text:tab/>записник са седнице када је донета одлука стамбене заједнице о избору управника;</text:p>
      <text:p text:style-name="P23"><text:span text:style-name="T24">2</text:span>)<text:tab/>доказ о уплати административне таксе за регистрацију.</text:p>
      <text:p text:style-name="P25">Уколико је стамбена заједница своје међусобне односе, права и обавезе уредила актом о правилима о међусобним односима власника посебних делова – Правила власника, уз пријаву за регистрацију се прилаже и овај акт, који се објављује<text:s/>у Регистру стамбених заједница.</text:p>
      <text:p text:style-name="P26"/>
      <text:list text:style-name="LFO12" text:continue-numbering="true">
        <text:list-item>
          <text:p text:style-name="P27"><text:span text:style-name="T28">За<text:s/></text:span><text:span text:style-name="T29">стамбену</text:span><text:span text:style-name="T30"><text:s/>заједницу која има управника (пријаву подноси<text:s/></text:span><text:span text:style-name="T31">друго<text:s/></text:span><text:span text:style-name="T32">овлашћено лице):</text:span></text:p>
        </text:list-item>
      </text:list>
      <text:p text:style-name="P33">1)<text:tab/><text:span text:style-name="T34">з</text:span>аписник са седнице скупштине стамбене заједнице када је донета одлука о избору управника, са овлашћењем другом лицу за упис стамбене заједнице у Регистар;</text:p>
      <text:p text:style-name="P35"><text:span text:style-name="T36">2</text:span>)<text:tab/>доказ о уплати административне таксе за регистрацију.</text:p>
      <text:p text:style-name="P37">Уколико је стамбена заједница своје међусобне односе, права и обавезе уредила актом о правилима о међусобним односима власника посебних делова – Правила власника, уз пријаву за регистрацију се прилаже и овај акт, који се објављује<text:s/>у Регистру стамбених заједница.</text:p>
      <text:p text:style-name="P38"/>
      <text:list text:style-name="LFO12" text:continue-numbering="true">
        <text:list-item>
          <text:p text:style-name="P39"><text:span text:style-name="T40">За<text:s/></text:span><text:span text:style-name="T41">стамбену</text:span><text:span text:style-name="T42"><text:s/>заједницу која има<text:s/></text:span><text:span text:style-name="T43">професионалног<text:s/></text:span><text:span text:style-name="T44">управника:</text:span></text:p>
        </text:list-item>
      </text:list>
      <text:p text:style-name="P45">1)<text:tab/>записник са седнице када је донета одлука стамбене заједнице о поверавању послова управљања професионалном управнику;</text:p>
      <text:p text:style-name="P46">2)<text:tab/>уговор о поверавању послова професионалног управљања између стамбене заједнице и организатора професионалног управљања, уколико је стамбена заједница донела одлуку о поверавању послова управљања професионалном управнику;</text:p>
      <text:p text:style-name="P47"><text:span text:style-name="T48">3</text:span>)<text:tab/>доказ о уплати административне таксе за регистрацију.</text:p>
      <text:p text:style-name="P49">Уколико је стамбена заједница своје међусобне односе, права и обавезе уредила актом о правилима о међусобним односима власника посебних делова – Правила власника, уз пријаву за регистрацију се прилаже и овај акт, који се објављује<text:s/>у Регистру стамбених заједница.</text:p>
      <text:p text:style-name="P50"/>
      <text:list text:style-name="LFO12" text:continue-numbering="true">
        <text:list-item>
          <text:p text:style-name="P51"><text:span text:style-name="T52">За<text:s/></text:span><text:span text:style-name="T53">стамбену</text:span><text:span text:style-name="T54"><text:s/>заједницу која има<text:s/></text:span><text:span text:style-name="T55">професионалног<text:s/></text:span><text:span text:style-name="T56">управника</text:span><text:span text:style-name="T57"><text:s/>именованог у поступку принудне управе (</text:span><text:span text:style-name="T58">пријаву подноси<text:s/></text:span><text:span text:style-name="T59">именовани<text:s/></text:span><text:span text:style-name="T60">професионални управник)</text:span><text:span text:style-name="T61">:</text:span></text:p>
        </text:list-item>
      </text:list>
      <text:p text:style-name="P62">1)<text:tab/><text:span text:style-name="T63">р</text:span>ешење надлежног органа локалне самоуправе о именовању професионалног управника за принудну управу<text:span text:style-name="T64">;</text:span></text:p>
      <text:p text:style-name="P65"><text:span text:style-name="T66">2</text:span>)<text:tab/>доказ о уплати административне таксе за регистрацију.</text:p>
      <text:p text:style-name="P67"/>
      <text:list text:style-name="LFO12" text:continue-numbering="true">
        <text:list-item>
          <text:p text:style-name="P68"><text:span text:style-name="T69">За<text:s/></text:span><text:span text:style-name="T70">регистрацију промене података или докумената о<text:s/></text:span><text:span text:style-name="T71">стамбен</text:span><text:span text:style-name="T72">ој</text:span><text:span text:style-name="T73"><text:s/>заједниц</text:span><text:span text:style-name="T74">и</text:span><text:span text:style-name="T75"><text:s/></text:span><text:span text:style-name="T76">прилаже се доказ</text:span><text:span text:style-name="T77"><text:s/>о насталим променама</text:span><text:span text:style-name="T78">:</text:span></text:p>
        </text:list-item>
      </text:list>
      <text:p text:style-name="P79"><text:span text:style-name="T80">1</text:span>)<text:tab/>записник са седнице на којој је донета одлука о формирању<text:s/><text:span text:style-name="T81">нове<text:s/></text:span>стамбене заједнице<text:span text:style-name="T82"><text:s/>(уз белешку о поништавању претходне стамбене заједнице)</text:span>, уколико се стамбена заједница формира на начин другачији од претходно регистроване стамбене заједнице (стамбена заједница зграде, улаза, више улаза и сл.);</text:p>
      <text:soft-page-break/>
      <text:p text:style-name="P83">2)<text:tab/>акт о правилима о међусобним односима власника посебних делова, уколико је стамбена заједница усвојила промене овог акта или је своје међусобне односе, права и обавезе уредила овим актом у складу са Законом;</text:p>
      <text:p text:style-name="P84">3)<text:s/><text:tab/>решење надлежног органа о промени адресе<text:span text:style-name="T85">,</text:span><text:s/>у случају промене податка о адреси стамбене заједнице (назив улице и кућни број);<text:span text:style-name="T86"><text:s/></text:span></text:p>
      <text:p text:style-name="P87"><text:span text:style-name="T88">4</text:span>)<text:tab/>доказ о уплати административне таксе.</text:p>
      <text:p text:style-name="P89"/>
      <text:list text:style-name="LFO12" text:continue-numbering="true">
        <text:list-item>
          <text:p text:style-name="P90"><text:span text:style-name="T91">За<text:s/></text:span><text:span text:style-name="T92">регистрацију<text:s/></text:span><text:span text:style-name="T93">брисања</text:span><text:span text:style-name="T94"><text:s/>података или докумената о<text:s/></text:span><text:span text:style-name="T95">стамбен</text:span><text:span text:style-name="T96">ој</text:span><text:span text:style-name="T97"><text:s/>заједниц</text:span><text:span text:style-name="T98">и</text:span><text:span text:style-name="T99"><text:s/></text:span><text:span text:style-name="T100">прилаже се доказ о<text:s/></text:span><text:span text:style-name="T101">брисању</text:span><text:span text:style-name="T102">:</text:span></text:p>
        </text:list-item>
      </text:list>
      <text:p text:style-name="P103"><text:span text:style-name="T104">1</text:span>)<text:tab/>записник са седнице када је донета одлука стамбене заједнице о поништавању регистрованог акта о правилима о међусобним односима власника посебних делова, уколико стамбена заједница своје међусобне односе, права и обавезе неће више уређивати на начин утврђен овим актом;</text:p>
      <text:p text:style-name="P105">2)<text:s/><text:span text:style-name="T106"><text:tab/></text:span>решење надлежног органа који је издао решење о рушењу<text:s/><text:span text:style-name="T107">зграде,<text:s/></text:span>у случају рушења зграде;</text:p>
      <text:p text:style-name="P108">3)<text:tab/>доказ о уплати административне таксе.</text:p>
      <text:p text:style-name="P109"/>
      <text:list text:style-name="LFO12" text:continue-numbering="true">
        <text:list-item>
          <text:p text:style-name="P110">За евиденцију уписа, промене или брисања података о стамбеној заједници и згради, уколико се ти подаци не преузимају у електронској форми из регистра који води Републички геодетски завод или из других службених <text:s/>регистара и/или евиденција, прилаже се:</text:p>
        </text:list-item>
      </text:list>
      <text:p text:style-name="P111">1)<text:tab/>потврда о додељеном пореском идентификационом броју (ПИБ) и извршеној регистрацији пореског обвезника;</text:p>
      <text:p text:style-name="P112">2)<text:tab/>потврда или копија уговора о отвореном текућем рачуну стамбене заједнице.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75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sr" fo:country="R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4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" style:parent-style-name="Footer" style:family="paragraph">
      <style:paragraph-properties fo:text-align="end"/>
      <style:text-properties style:font-name="Arial" style:font-name-complex="Arial" fo:color="#595959" fo:font-size="5pt" style:font-size-asian="5pt" style:font-size-complex="5pt" fo:language="sr" fo:country="CS"/>
    </style:style>
  </office:automatic-styles>
  <office:master-styles>
    <style:master-page style:name="MP0" style:page-layout-name="PL0">
      <style:header>
        <text:p text:style-name="P2"><text:span text:style-name="T3">РСЗ-</text:span><text:span text:style-name="T4">1</text:span><text:span text:style-name="T5">.</text:span><text:span text:style-name="T6">2</text:span><text:span text:style-name="T7">.</text:span></text:p>
      </style:header>
      <style:footer>
        <text:p text:style-name="P8">ДОКУМЕНТАЦИЈА ЗА РЕГИСТРАЦИЈУ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djana Karavdic Kocevic</meta:initial-creator>
    <dc:creator>Bojana Bajcetic</dc:creator>
    <meta:creation-date>2017-06-08T11:20:00Z</meta:creation-date>
    <dc:date>2017-06-08T11:20:00Z</dc:date>
    <meta:print-date>2017-05-30T09:2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5" meta:character-count="4115" meta:row-count="29" meta:non-whitespace-character-count="3508"/>
  </office:meta>
</office:document-meta>
</file>